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G.CECINA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4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11:.C11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2:.C12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table:formula="of:=SUM([.B13:.C13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4:.C14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1:50:42.4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03-07T11:50:57.224000000</dc:date>
    <meta:editing-duration>PT1M44S</meta:editing-duration>
    <meta:editing-cycles>3</meta:editing-cycles>
    <meta:document-statistic meta:table-count="3" meta:cell-count="25" meta:object-count="0"/>
  </office:meta>
</office:document-meta>
</file>