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CASCIONE Giul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3:.C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56" calcext:value-type="float">
            <text:p>875,56</text:p>
          </table:table-cell>
          <table:table-cell table:style-name="ce2"/>
          <table:table-cell table:style-name="ce2" table:formula="of:=SUM([.B5:.C5])" office:value-type="float" office:value="875.56" calcext:value-type="float">
            <text:p>875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6:.C6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7:.C7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948.74" calcext:value-type="float">
            <text:p>948,74</text:p>
          </table:table-cell>
          <table:table-cell table:style-name="ce2"/>
          <table:table-cell table:style-name="ce2" table:formula="of:=SUM([.B8:.C8])" office:value-type="float" office:value="948.74" calcext:value-type="float">
            <text:p>948,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table:formula="of:=SUM([.B9:.C9])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0:.C10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table:formula="of:=SUM([.B11:.C11])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table:formula="of:=SUM([.B12:.C12])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table:formula="of:=SUM([.B13:.C13])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021.7" calcext:value-type="float">
            <text:p>1021,7</text:p>
          </table:table-cell>
          <table:table-cell table:style-name="ce2"/>
          <table:table-cell table:style-name="ce2" table:formula="of:=SUM([.B14:.C14])" office:value-type="float" office:value="1021.7" calcext:value-type="float">
            <text:p>1021,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0:10:17.3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3-01-23T10:13:58.846000000</dc:date>
    <meta:editing-cycles>29</meta:editing-cycles>
    <meta:editing-duration>PT26M49S</meta:editing-duration>
    <meta:document-statistic meta:table-count="3" meta:cell-count="41" meta:object-count="0"/>
  </office:meta>
</office:document-meta>
</file>