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5.186cm"/>
    </style:style>
    <style:style style:name="co5" style:family="table-column">
      <style:table-column-properties fo:break-before="auto" style:column-width="4.366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/>
    <style:style style:name="ce4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oglio1" table:style-name="ta1">
        <table:table-column table:style-name="co2" table:default-cell-style-name="ce4"/>
        <table:table-column table:style-name="co3" table:default-cell-style-name="ce4"/>
        <table:table-column table:style-name="co5" table:default-cell-style-name="ce4"/>
        <table:table-column table:style-name="co4" table:number-columns-repeated="1021" table:default-cell-style-name="ce4"/>
        <table:table-row table:style-name="ro1">
          <table:table-cell office:value-type="string" calcext:value-type="string">
            <text:p>CASCIONE Giuli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nno 2019</text:p>
          </table:table-cell>
          <table:table-cell table:style-name="ce2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NNAIO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table:formula="of:=SUM([.B3:.C3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EBBRAIO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table:formula="of:=SUM([.B4:.C4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ZO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table:formula="of:=SUM([.B5:.C5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PRILE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table:formula="of:=SUM([.B6:.C6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GGIO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table:formula="of:=SUM([.B7:.C7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UGNO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table:formula="of:=SUM([.B8:.C8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UGLIO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table:formula="of:=SUM([.B9:.C9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GOSTO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table:formula="of:=SUM([.B10:.C10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TTEMBRE</text:p>
          </table:table-cell>
          <table:table-cell table:style-name="ce2" office:value-type="float" office:value="729.8" calcext:value-type="float">
            <text:p>729,8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11:.C11])" office:value-type="float" office:value="729.8" calcext:value-type="float">
            <text:p>729,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TTOBRE</text:p>
          </table:table-cell>
          <table:table-cell table:style-name="ce2" office:value-type="float" office:value="693.31" calcext:value-type="float">
            <text:p>693,3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12:.C12])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VEMBRE</text:p>
          </table:table-cell>
          <table:table-cell table:style-name="ce2" office:value-type="float" office:value="620.33" calcext:value-type="float">
            <text:p>620,33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13:.C13])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CEMBRE</text:p>
          </table:table-cell>
          <table:table-cell table:style-name="ce2" office:value-type="float" office:value="437.88" calcext:value-type="float">
            <text:p>437,88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14:.C14])" office:value-type="float" office:value="437.88" calcext:value-type="float">
            <text:p>437,88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4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4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4">00/00/0000</text:date>, <text:time style:data-style-name="N2" text:time-value="17:11:46.47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uno</meta:initial-creator>
    <meta:creation-date>2014-10-31T07:58:20Z</meta:creation-date>
    <dc:date>2022-10-04T17:11:57.021000000</dc:date>
    <meta:editing-cycles>28</meta:editing-cycles>
    <meta:editing-duration>PT23M13S</meta:editing-duration>
    <meta:document-statistic meta:table-count="3" meta:cell-count="45" meta:object-count="0"/>
  </office:meta>
</office:document-meta>
</file>