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  <style:style style:name="ce7" style:family="table-cell" style:parent-style-name="Default" style:data-style-name="N1"/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8"/>
        <table:table-column table:style-name="co5" table:number-columns-repeated="1020" table:default-cell-style-name="ce5"/>
        <table:table-row table:style-name="ro1">
          <table:table-cell office:value-type="string" calcext:value-type="string">
            <text:p>FAVIA A</text:p>
          </table:table-cell>
          <table:table-cell table:style-name="ce7" office:value-type="float" office:value="2024" calcext:value-type="float">
            <text:p>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24</text:p>
          </table:table-cell>
          <table:table-cell table:style-name="ce9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9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9" office:value-type="float" office:value="1345.5" calcext:value-type="float">
            <text:p>1345,50</text:p>
          </table:table-cell>
          <table:table-cell table:style-name="ce2"/>
          <table:table-cell table:style-name="ce9" office:value-type="float" office:value="1345.5" calcext:value-type="float">
            <text:p>1345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9" office:value-type="float" office:value="1345.5" calcext:value-type="float">
            <text:p>1345,50</text:p>
          </table:table-cell>
          <table:table-cell table:style-name="ce2"/>
          <table:table-cell table:style-name="ce9" office:value-type="float" office:value="1345.5" calcext:value-type="float">
            <text:p>1345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9" office:value-type="float" office:value="1240.66" calcext:value-type="float">
            <text:p>1240,66</text:p>
          </table:table-cell>
          <table:table-cell table:style-name="ce2"/>
          <table:table-cell table:style-name="ce9" office:value-type="float" office:value="1240.66" calcext:value-type="float">
            <text:p>1240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9" office:value-type="float" office:value="1313.64" calcext:value-type="float">
            <text:p>1313,64</text:p>
          </table:table-cell>
          <table:table-cell table:style-name="ce2"/>
          <table:table-cell table:style-name="ce9" office:value-type="float" office:value="1313.64" calcext:value-type="float">
            <text:p>1313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9"/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9"/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9"/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9"/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9"/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9"/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9"/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9" table:formula="of:=SUM([.B4:.B14])" office:value-type="float" office:value="5245.3" calcext:value-type="float">
            <text:p>5245,30</text:p>
          </table:table-cell>
          <table:table-cell table:style-name="ce2"/>
          <table:table-cell table:style-name="ce9" table:formula="of:=SUM([.D4:.D14])" office:value-type="float" office:value="5245.3" calcext:value-type="float">
            <text:p>5245,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5:43:32.0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4-06-18T15:46:09.889000000</dc:date>
    <meta:editing-cycles>38</meta:editing-cycles>
    <meta:editing-duration>PT29M54S</meta:editing-duration>
    <meta:document-statistic meta:table-count="3" meta:cell-count="28" meta:object-count="0"/>
  </office:meta>
</office:document-meta>
</file>