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BURDI Vincenzo</text:p>
          </table:table-cell>
          <table:table-cell table:number-columns-repeated="1023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table:number-columns-repeated="2"/>
          <table:table-cell table:style-name="ce2" table:formula="of:=SUM([.B3:.C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table:number-columns-repeated="2"/>
          <table:table-cell table:style-name="ce2" table:formula="of:=SUM([.B4:.C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table:number-columns-repeated="2"/>
          <table:table-cell table:style-name="ce2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table:number-columns-repeated="2"/>
          <table:table-cell table:style-name="ce2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/>
          <table:table-cell table:style-name="ce2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11:.C11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2:.C12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13:.C1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table:formula="of:=SUM([.B14:.C14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/>
          <table:table-cell table:formula="of:=SUM([.B3:.B14])" office:value-type="float" office:value="2444.83" calcext:value-type="float">
            <text:p>2444,83</text:p>
          </table:table-cell>
          <table:table-cell/>
          <table:table-cell table:formula="of:=SUM([.D3:.D14])" office:value-type="float" office:value="2444.83" calcext:value-type="float">
            <text:p>2444,83</text:p>
          </table:table-cell>
          <table:table-cell table:number-columns-repeated="1020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07:50.5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08:21.141000000</dc:date>
    <meta:editing-duration>PT27M14S</meta:editing-duration>
    <meta:editing-cycles>30</meta:editing-cycles>
    <meta:document-statistic meta:table-count="3" meta:cell-count="36" meta:object-count="0"/>
  </office:meta>
</office:document-meta>
</file>