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. ANDRIU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4:.C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6:.C6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8:.C8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9:.C9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0:.C10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0:12:45.6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1-14T10:13:13.870000000</dc:date>
    <meta:editing-duration>PT4M24S</meta:editing-duration>
    <meta:editing-cycles>11</meta:editing-cycles>
    <meta:document-statistic meta:table-count="3" meta:cell-count="39" meta:object-count="0"/>
  </office:meta>
</office:document-meta>
</file>