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A. ANDRIUL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5:.C5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6:.C6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7:.C7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8:.C8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9:.C9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10:.C10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11:.C11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2:.C12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13:.C13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4:.C1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48:22.0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48:47.376000000</dc:date>
    <meta:editing-duration>PT1M30S</meta:editing-duration>
    <meta:editing-cycles>3</meta:editing-cycles>
    <meta:document-statistic meta:table-count="3" meta:cell-count="41" meta:object-count="0"/>
  </office:meta>
</office:document-meta>
</file>