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A. ANDRIUL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nno 2014</text:p>
          </table:table-cell>
          <table:table-cell office:value-type="string" table:style-name="ce2">
            <text:p>Compensi erogati per la carica</text:p>
          </table:table-cell>
          <table:table-cell office:value-type="string" table:style-name="ce2">
            <text:p>Spese viaggi e missioni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NA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FEBBRA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MARZ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APRILE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MAGG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GIUGN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UGL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AGOS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SETTEMBRE</text:p>
          </table:table-cell>
          <table:table-cell office:value-type="float" office:value="766.29" table:style-name="ce2">
            <text:p>766,29</text:p>
          </table:table-cell>
          <table:table-cell table:style-name="ce2"/>
          <table:table-cell office:value-type="float" office:value="766.29" table:formula="msoxl:=SUM(B11:C11)" table:style-name="ce2">
            <text:p>766,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TOBRE</text:p>
          </table:table-cell>
          <table:table-cell office:value-type="float" office:value="934.09" table:style-name="ce2">
            <text:p>934,09</text:p>
          </table:table-cell>
          <table:table-cell table:style-name="ce2"/>
          <table:table-cell office:value-type="float" office:value="934.09" table:formula="msoxl:=SUM(B12:C12)" table:style-name="ce2">
            <text:p>934,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934.09" table:style-name="ce2">
            <text:p>934,09</text:p>
          </table:table-cell>
          <table:table-cell table:style-name="ce2"/>
          <table:table-cell office:value-type="float" office:value="934.09" table:formula="msoxl:=SUM(B13:C13)" table:style-name="ce2">
            <text:p>934,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CEMBRE</text:p>
          </table:table-cell>
          <table:table-cell office:value-type="float" office:value="934.09" table:style-name="ce2">
            <text:p>934,09</text:p>
          </table:table-cell>
          <table:table-cell table:style-name="ce2"/>
          <table:table-cell office:value-type="float" office:value="934.09" table:formula="msoxl:=SUM(B14:C14)" table:style-name="ce2">
            <text:p>934,0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o</meta:initial-creator>
    <dc:creator>uno</dc:creator>
    <meta:creation-date>2014-10-31T07:58:20Z</meta:creation-date>
    <dc:date>2015-01-28T10:10:30Z</dc:date>
  </office:meta>
</office:document-meta>
</file>