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3">
          <table:table-cell office:value-type="string" calcext:value-type="string">
            <text:p>BALZANO G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822.78" calcext:value-type="float">
            <text:p>822,78</text:p>
          </table:table-cell>
          <table:table-cell table:style-name="ce2"/>
          <table:table-cell table:style-name="ce2" office:value-type="float" office:value="822.78" calcext:value-type="float">
            <text:p>82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no</meta:initial-creator>
    <meta:creation-date>2014-10-31T07:58:20Z</meta:creation-date>
    <dc:date>2021-12-23T12:11:39.646000000</dc:date>
    <meta:editing-cycles>30</meta:editing-cycles>
    <meta:editing-duration>PT25M9S</meta:editing-duration>
    <meta:document-statistic meta:table-count="3" meta:cell-count="41" meta:object-count="0"/>
  </office:meta>
</office:document-meta>
</file>