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BALANO G</text:p>
          </table:table-cell>
          <table:table-cell table:number-columns-repeated="1023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3:.C3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4:.C4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5:.C5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table:formula="of:=SUM([.B6:.C6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table:formula="of:=SUM([.B12:.C12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3:.C1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14:.C14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16:00.3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16:24.860000000</dc:date>
    <meta:editing-duration>PT26M18S</meta:editing-duration>
    <meta:editing-cycles>27</meta:editing-cycles>
    <meta:document-statistic meta:table-count="3" meta:cell-count="38" meta:object-count="0"/>
  </office:meta>
</office:document-meta>
</file>