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. balz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839.27" table:style-name="ce2">
            <text:p>839,27</text:p>
          </table:table-cell>
          <table:table-cell table:style-name="ce2"/>
          <table:table-cell office:value-type="float" office:value="839.27" table:formula="msoxl:=SUM(B11:C11)" table:style-name="ce2">
            <text:p>839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formula="msoxl:=SUM(B12:C12)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formula="msoxl:=SUM(B13:C13)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formula="msoxl:=SUM(B14:C14)" table:style-name="ce2">
            <text:p>802,7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1:14Z</dc:date>
  </office:meta>
</office:document-meta>
</file>