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Sisto Livio</text:span> -         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400" calcext:value-type="currency">
            <text:p>€ 41.4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8:34.222000000</dc:date>
    <meta:editing-cycles>114</meta:editing-cycles>
    <meta:editing-duration>PT1H22M16S</meta:editing-duration>
    <meta:document-statistic meta:table-count="1" meta:cell-count="46" meta:object-count="0"/>
  </office:meta>
</office:document-meta>
</file>