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Sisto Livio</text:span> -         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currency" office:currency="EUR" office:value="291.84" calcext:value-type="currency">
            <text:p>€ 291,84</text:p>
          </table:table-cell>
          <table:table-cell table:style-name="ce10"/>
          <table:table-cell table:style-name="ce11" table:formula="of:=[.B7]+[.C7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currency" office:currency="EUR" office:value="437.76" calcext:value-type="currency">
            <text:p>€ 437,76</text:p>
          </table:table-cell>
          <table:table-cell table:style-name="ce10"/>
          <table:table-cell table:style-name="ce11" table:formula="of:=[.B8]+[.C8]" office:value-type="currency" office:currency="EUR" office:value="437.76" calcext:value-type="currency">
            <text:p>€ 437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13]+[.C13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28235.76" calcext:value-type="currency">
            <text:p>€ 28.235,76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235.76" calcext:value-type="currency">
            <text:p>€ 28.235,7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2:16.9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5:10.990000000</dc:date>
    <meta:editing-cycles>101</meta:editing-cycles>
    <meta:editing-duration>PT38M57S</meta:editing-duration>
    <meta:document-statistic meta:table-count="1" meta:cell-count="46" meta:object-count="0"/>
  </office:meta>
</office:document-meta>
</file>