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3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Sisto Livio</text:span> -             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4]+[.C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6]+[.C6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9]+[.C9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0]+[.C10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1]+[.C11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4]+[.C1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37349.16" calcext:value-type="currency">
            <text:p>€ 37.349,16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7349.16" calcext:value-type="currency">
            <text:p>€ 37.349,16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51:22.9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1-19T13:18:10.308000000</dc:date>
    <meta:editing-cycles>91</meta:editing-cycles>
    <meta:editing-duration>PT37M6S</meta:editing-duration>
    <meta:document-statistic meta:table-count="1" meta:cell-count="47" meta:object-count="0"/>
  </office:meta>
</office:document-meta>
</file>