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437.72" calcext:value-type="currency">
            <text:p>€ 34.437,7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437.72" calcext:value-type="currency">
            <text:p>€ 34.437,7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31:17.1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8:16.520000000</dc:date>
    <meta:editing-cycles>81</meta:editing-cycles>
    <meta:editing-duration>PT35M17S</meta:editing-duration>
    <meta:document-statistic meta:table-count="1" meta:cell-count="47" meta:object-count="0"/>
  </office:meta>
</office:document-meta>
</file>