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Sisto Livio</text:span> -                   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2">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9653.44" calcext:value-type="currency">
            <text:p>€ 9.653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37:00.8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37:31.427000000</dc:date>
    <meta:editing-cycles>49</meta:editing-cycles>
    <meta:editing-duration>PT27M45S</meta:editing-duration>
    <dc:creator>c d </dc:creator>
    <meta:document-statistic meta:table-count="1" meta:cell-count="40" meta:object-count="0"/>
  </office:meta>
</office:document-meta>
</file>