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0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30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5" table:number-columns-repeated="60" table:default-cell-style-name="ce21"/>
        <table:table-row table:style-name="ro2">
          <table:table-cell table:style-name="ce16" office:value-type="string" calcext:value-type="string" table:number-columns-spanned="4" table:number-rows-spanned="1">
            <text:p>CONSIGLIERE <text:s/>SISTO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2" office:value-type="string" calcext:value-type="string">
            <text:p>ANNO 2023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5" office:value-type="float" office:value="912.25" calcext:value-type="float">
            <text:p>912,25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3]+[.B3]" office:value-type="float" office:value="912.25" calcext:value-type="float">
            <text:p>912,25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FEBBRAIO</text:p>
          </table:table-cell>
          <table:table-cell table:style-name="ce5" office:value-type="float" office:value="1094.7" calcext:value-type="float">
            <text:p>1.094,70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4]+[.B4]" office:value-type="float" office:value="1094.7" calcext:value-type="float">
            <text:p>1.094,70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RZO</text:p>
          </table:table-cell>
          <table:table-cell table:style-name="ce5" office:value-type="float" office:value="1058.21" calcext:value-type="float">
            <text:p>1.058,21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5]+[.B5]" office:value-type="float" office:value="1058.21" calcext:value-type="float">
            <text:p>1.058,21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APRILE</text:p>
          </table:table-cell>
          <table:table-cell table:style-name="ce5" office:value-type="float" office:value="839.27" calcext:value-type="float">
            <text:p>839,27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6]+[.B6]" office:value-type="float" office:value="839.27" calcext:value-type="float">
            <text:p>839,27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GGIO</text:p>
          </table:table-cell>
          <table:table-cell table:style-name="ce5" office:value-type="float" office:value="985.23" calcext:value-type="float">
            <text:p>985,23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7]+[.B7]" office:value-type="float" office:value="985.23" calcext:value-type="float">
            <text:p>985,23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GIUGNO</text:p>
          </table:table-cell>
          <table:table-cell table:style-name="ce9" office:value-type="float" office:value="1058.21" calcext:value-type="float">
            <text:p>1.058,21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8]+[.B8]" office:value-type="float" office:value="1058.21" calcext:value-type="float">
            <text:p>1.058,21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LUGLIO</text:p>
          </table:table-cell>
          <table:table-cell table:style-name="ce6" office:value-type="float" office:value="693.31" calcext:value-type="float">
            <text:p>693,31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9]+[.B9]" office:value-type="float" office:value="693.31" calcext:value-type="float">
            <text:p>693,31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10]+[.B10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SETTEMBRE</text:p>
          </table:table-cell>
          <table:table-cell table:style-name="ce6" office:value-type="float" office:value="1021.72" calcext:value-type="float">
            <text:p>1.021,72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11]+[.B11]" office:value-type="float" office:value="1021.72" calcext:value-type="float">
            <text:p>1.021,72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OTTOBRE</text:p>
          </table:table-cell>
          <table:table-cell table:style-name="ce6" office:value-type="float" office:value="1058.21" calcext:value-type="float">
            <text:p>1.058,21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12]+[.B12]" office:value-type="float" office:value="1058.21" calcext:value-type="float">
            <text:p>1.058,21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NOVEMBRE</text:p>
          </table:table-cell>
          <table:table-cell table:style-name="ce6" office:value-type="float" office:value="912.25" calcext:value-type="float">
            <text:p>912,25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13]+[.B13]" office:value-type="float" office:value="912.25" calcext:value-type="float">
            <text:p>912,25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DICEMBRE</text:p>
          </table:table-cell>
          <table:table-cell table:style-name="ce10" office:value-type="float" office:value="766.29" calcext:value-type="float">
            <text:p>766,29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C14]+[.B14]" office:value-type="float" office:value="766.29" calcext:value-type="float">
            <text:p>766,29</text:p>
          </table:table-cell>
          <table:table-cell table:number-columns-repeated="60"/>
        </table:table-row>
        <table:table-row table:style-name="ro4">
          <table:table-cell table:style-name="ce12"/>
          <table:table-cell table:style-name="ce13"/>
          <table:table-cell table:style-name="ce14" office:value-type="string" calcext:value-type="string">
            <text:p>Tot.</text:p>
          </table:table-cell>
          <table:table-cell table:style-name="ce15" table:formula="of:=SUM([.D3:.D14])" office:value-type="float" office:value="11202.43" calcext:value-type="float">
            <text:p>11.202,43</text:p>
          </table:table-cell>
          <table:table-cell table:number-columns-repeated="60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5" table:number-columns-repeated="1023" table:default-cell-style-name="ce21"/>
        <table:table-column table:style-name="co6" table:default-cell-style-name="ce2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21"/>
        <table:table-column table:style-name="co6" table:default-cell-style-name="ce2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08:04:54.1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01-09T08:05:02.092000000</dc:date>
    <meta:editing-cycles>63</meta:editing-cycles>
    <meta:editing-duration>PT1H6M33S</meta:editing-duration>
    <meta:document-statistic meta:table-count="3" meta:cell-count="55" meta:object-count="0"/>
  </office:meta>
</office:document-meta>
</file>