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chirone Claudio</text:span>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11]+[.C11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283.2" calcext:value-type="currency">
            <text:p>€ 3.283,20</text:p>
          </table:table-cell>
          <table:table-cell table:style-name="ce10"/>
          <table:table-cell table:style-name="ce11" table:formula="of:=[.B14]+[.C14]" office:value-type="currency" office:currency="EUR" office:value="3283.2" calcext:value-type="currency">
            <text:p>€ 3.283,2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3612.32" calcext:value-type="currency">
            <text:p>€ 13.612,32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612.32" calcext:value-type="currency">
            <text:p>€ 13.612,3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2:01:41.6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4:33.685000000</dc:date>
    <meta:print-date>2017-08-03T08:29:51Z</meta:print-date>
    <meta:editing-cycles>112</meta:editing-cycles>
    <meta:editing-duration>PT1H34M20S</meta:editing-duration>
    <meta:document-statistic meta:table-count="1" meta:cell-count="38" meta:object-count="0"/>
  </office:meta>
</office:document-meta>
</file>