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C. SCHIRON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8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3:.C3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4:.C4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5:.C5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/>
          <table:table-cell table:style-name="ce2" table:formula="of:=SUM([.B6:.C6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7:.C7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8:.C8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table:formula="of:=SUM([.B9:.C9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291.92" calcext:value-type="float">
            <text:p>291,92</text:p>
          </table:table-cell>
          <table:table-cell table:style-name="ce2"/>
          <table:table-cell table:style-name="ce2" table:formula="of:=SUM([.B10:.C10])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11:.C11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76629" calcext:value-type="float">
            <text:p>76629</text:p>
          </table:table-cell>
          <table:table-cell table:style-name="ce2"/>
          <table:table-cell table:style-name="ce2" table:formula="of:=SUM([.B12:.C12])" office:value-type="float" office:value="76629" calcext:value-type="float">
            <text:p>766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13:.C13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474.37" calcext:value-type="float">
            <text:p>474,37</text:p>
          </table:table-cell>
          <table:table-cell table:style-name="ce2"/>
          <table:table-cell table:style-name="ce2" table:formula="of:=SUM([.B14:.C14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 style:data-style-name="N2" text:time-value="09:38:26.3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9-01-07T09:42:56.406000000</dc:date>
    <meta:editing-duration>PT13M28S</meta:editing-duration>
    <meta:editing-cycles>24</meta:editing-cycles>
    <meta:document-statistic meta:table-count="3" meta:cell-count="41" meta:object-count="0"/>
  </office:meta>
</office:document-meta>
</file>