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C. SCHIRON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6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5:.C5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6:.C6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574.35" calcext:value-type="float">
            <text:p>574,35</text:p>
          </table:table-cell>
          <table:table-cell table:style-name="ce4"/>
          <table:table-cell table:style-name="ce4" table:formula="of:=SUM([.B8:.C8])" office:value-type="float" office:value="574.35" calcext:value-type="float">
            <text:p>574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9:.C9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10:.C10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14:.C14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08:22:11.3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7-01-23T08:22:32.086000000</dc:date>
    <meta:editing-duration>PT3M17S</meta:editing-duration>
    <meta:editing-cycles>14</meta:editing-cycles>
    <meta:document-statistic meta:table-count="3" meta:cell-count="41" meta:object-count="0"/>
  </office:meta>
</office:document-meta>
</file>