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4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C. SCHIRONE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5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ENN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3:.C3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FEBBRAIO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4:.C4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RZ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5:.C5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6:.C6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MAGGI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7:.C7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GIUGNO</text:p>
          </table:table-cell>
          <table:table-cell table:style-name="ce2" office:value-type="float" office:value="934.09" calcext:value-type="float">
            <text:p>934,09</text:p>
          </table:table-cell>
          <table:table-cell table:style-name="ce2"/>
          <table:table-cell table:style-name="ce2" table:formula="of:=SUM([.B8:.C8])" office:value-type="float" office:value="934.09" calcext:value-type="float">
            <text:p>934,0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LUGLIO</text:p>
          </table:table-cell>
          <table:table-cell table:style-name="ce2" office:value-type="float" office:value="437.88" calcext:value-type="float">
            <text:p>437,88</text:p>
          </table:table-cell>
          <table:table-cell table:style-name="ce2"/>
          <table:table-cell table:style-name="ce2" table:formula="of:=SUM([.B9:.C9])" office:value-type="float" office:value="437.88" calcext:value-type="float">
            <text:p>437,8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OSTO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0:.C10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ETTEMBRE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11:.C11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OTTO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2:.C12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29.08" calcext:value-type="float">
            <text:p>729,08</text:p>
          </table:table-cell>
          <table:table-cell table:style-name="ce2"/>
          <table:table-cell table:style-name="ce2" table:formula="of:=SUM([.B13:.C13])" office:value-type="float" office:value="729.08" calcext:value-type="float">
            <text:p>729,0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14:.C1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/00/0000</text:date>, <text:time style:data-style-name="N2" text:time-value="11:57:41.0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uno</meta:initial-creator>
    <meta:creation-date>2014-10-31T07:58:20Z</meta:creation-date>
    <dc:date>2016-03-07T11:56:01.992000000</dc:date>
    <meta:editing-duration>PT43S</meta:editing-duration>
    <meta:editing-cycles>3</meta:editing-cycles>
    <meta:document-statistic meta:table-count="3" meta:cell-count="41" meta:object-count="0"/>
  </office:meta>
</office:document-meta>
</file>