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anseverino Gesualdo</text:span>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1459.2" calcext:value-type="float">
            <text:p>1.459,20</text:p>
          </table:table-cell>
          <table:table-cell table:style-name="ce8"/>
          <table:table-cell table:style-name="ce9" table:formula="of:=[.B11]+[.C11]" office:value-type="currency" office:currency="EUR" office:value="1459.2" calcext:value-type="currency">
            <text:p>€ 1.459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3356.16" calcext:value-type="float">
            <text:p>3.356,16</text:p>
          </table:table-cell>
          <table:table-cell table:style-name="ce8"/>
          <table:table-cell table:style-name="ce9" table:formula="of:=[.B12]+[.C12]" office:value-type="currency" office:currency="EUR" office:value="3356.16" calcext:value-type="currency">
            <text:p>€ 3.356,1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918.4" calcext:value-type="float">
            <text:p>2.918,40</text:p>
          </table:table-cell>
          <table:table-cell table:style-name="ce8"/>
          <table:table-cell table:style-name="ce9" table:formula="of:=[.B13]+[.C13]" office:value-type="currency" office:currency="EUR" office:value="2918.4" calcext:value-type="currency">
            <text:p>€ 2.918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407.68" calcext:value-type="float">
            <text:p>2.407,68</text:p>
          </table:table-cell>
          <table:table-cell table:style-name="ce8"/>
          <table:table-cell table:style-name="ce9" table:formula="of:=[.B14]+[.C14]" office:value-type="currency" office:currency="EUR" office:value="2407.68" calcext:value-type="currency">
            <text:p>€ 2.407,68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10141.44" calcext:value-type="currency">
            <text:p>€ 10.1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10141.44" calcext:value-type="currency">
            <text:p>€ 10.1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1:25.6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4:14.965000000</dc:date>
    <meta:print-date>2017-08-03T08:29:51Z</meta:print-date>
    <meta:editing-cycles>111</meta:editing-cycles>
    <meta:editing-duration>PT1H33M20S</meta:editing-duration>
    <meta:document-statistic meta:table-count="1" meta:cell-count="38" meta:object-count="0"/>
  </office:meta>
</office:document-meta>
</file>