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alemmi Giovanna</text:span>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2626.56" calcext:value-type="currency">
            <text:p>€ 2.626,56</text:p>
          </table:table-cell>
          <table:table-cell table:style-name="ce10"/>
          <table:table-cell table:style-name="ce11" table:formula="of:=[.B3]+[.C3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2991.36" calcext:value-type="currency">
            <text:p>€ 2.991,36</text:p>
          </table:table-cell>
          <table:table-cell table:style-name="ce10"/>
          <table:table-cell table:style-name="ce11" table:formula="of:=[.B4]+[.C4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6]+[.C6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2845.44" calcext:value-type="currency">
            <text:p>€ 2.845,44</text:p>
          </table:table-cell>
          <table:table-cell table:style-name="ce10"/>
          <table:table-cell table:style-name="ce11" table:formula="of:=[.B7]+[.C7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0]+[.C10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2699.52" calcext:value-type="currency">
            <text:p>€ 2.699,52</text:p>
          </table:table-cell>
          <table:table-cell table:style-name="ce10"/>
          <table:table-cell table:style-name="ce11" table:formula="of:=[.B12]+[.C12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137.28" calcext:value-type="currency">
            <text:p>€ 3.137,28</text:p>
          </table:table-cell>
          <table:table-cell table:style-name="ce10"/>
          <table:table-cell table:style-name="ce11" table:formula="of:=[.B13]+[.C13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1969.92" calcext:value-type="currency">
            <text:p>€ 1.969,92</text:p>
          </table:table-cell>
          <table:table-cell table:style-name="ce10"/>
          <table:table-cell table:style-name="ce11" table:formula="of:=[.B14]+[.C14]" office:value-type="currency" office:currency="EUR" office:value="1969.92" calcext:value-type="currency">
            <text:p>€ 1.969,92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36709.44" calcext:value-type="currency">
            <text:p>€ 36.709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7:07.764000000</dc:date>
    <meta:print-date>2017-08-03T08:29:51Z</meta:print-date>
    <meta:editing-cycles>123</meta:editing-cycles>
    <meta:editing-duration>PT1H35M38S</meta:editing-duration>
    <meta:document-statistic meta:table-count="1" meta:cell-count="45" meta:object-count="0"/>
  </office:meta>
</office:document-meta>
</file>