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CONSIGLIERE VENTRELL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240.66" calcext:value-type="currency">
            <text:p>€ 1.240,6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6]+[.B6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1131.19" calcext:value-type="currency">
            <text:p>€ 1.131,1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B7]+[.C7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2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B8]+[.C8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14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693.31" calcext:value-type="currency">
            <text:p>€ 693,3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1]+[.B11]" office:value-type="currency" office:currency="EUR" office:value="693.31" calcext:value-type="currency">
            <text:p>€ 693,3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3]+[.B13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3" office:value-type="currency" office:currency="EUR" office:value="1131.19" calcext:value-type="currency">
            <text:p>€ 1.131,1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9" table:formula="of:=[.C14]+[.B14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3081.39" calcext:value-type="float">
            <text:p>13.081,39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5:55.5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6:43.097000000</dc:date>
    <meta:editing-cycles>90</meta:editing-cycles>
    <meta:editing-duration>PT1H29M46S</meta:editing-duration>
    <meta:document-statistic meta:table-count="3" meta:cell-count="59" meta:object-count="0"/>
  </office:meta>
</office:document-meta>
</file>