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VENTRELLA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766.29" calcext:value-type="currency">
            <text:p>€ 766,2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766.29" calcext:value-type="currency">
            <text:p>€ 766,2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101.65" calcext:value-type="float">
            <text:p>3.101,65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9:09.1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9:19.667000000</dc:date>
    <meta:editing-cycles>80</meta:editing-cycles>
    <meta:editing-duration>PT1H23M31S</meta:editing-duration>
    <meta:document-statistic meta:table-count="3" meta:cell-count="55" meta:object-count="0"/>
  </office:meta>
</office:document-meta>
</file>