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CONSIGLIERE VALENTINI 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B7]+[.C7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2" office:value-type="currency" office:currency="EUR" office:value="1240.66" calcext:value-type="currency">
            <text:p>€ 1.240,6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B8]+[.C8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14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839.27" calcext:value-type="currency">
            <text:p>€ 839,2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4016.24" calcext:value-type="float">
            <text:p>14.016,24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5:35.3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5:43.936000000</dc:date>
    <meta:editing-cycles>91</meta:editing-cycles>
    <meta:editing-duration>PT1H28M42S</meta:editing-duration>
    <meta:document-statistic meta:table-count="3" meta:cell-count="59" meta:object-count="0"/>
  </office:meta>
</office:document-meta>
</file>