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CONSIGLIERE VALENTINI 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401.39" calcext:value-type="currency">
            <text:p>€ 401,3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401.39" calcext:value-type="currency">
            <text:p>€ 401,3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948.74" calcext:value-type="currency">
            <text:p>€ 948,74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948.74" calcext:value-type="currency">
            <text:p>€ 948,74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1131.19" calcext:value-type="currency">
            <text:p>€ 1.131,1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1131.19" calcext:value-type="currency">
            <text:p>€ 1.131,1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1131.19" calcext:value-type="currency">
            <text:p>€ 1.131,19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1131.19" calcext:value-type="currency">
            <text:p>€ 1.131,19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3649" calcext:value-type="float">
            <text:p>3.649,00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38:51.4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39:01.995000000</dc:date>
    <meta:editing-cycles>80</meta:editing-cycles>
    <meta:editing-duration>PT1H23M57S</meta:editing-duration>
    <meta:document-statistic meta:table-count="3" meta:cell-count="55" meta:object-count="0"/>
  </office:meta>
</office:document-meta>
</file>