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PIANCALDIN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GENNA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GIUGN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8]+[.C8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AGOSTO</text:p>
          </table:table-cell>
          <table:table-cell table:style-name="ce22" office:value-type="currency" office:currency="EUR" office:value="802.78" calcext:value-type="currency">
            <text:p>€ 802,7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1]+[.B11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SETT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OTTO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NOV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3911.4" calcext:value-type="float">
            <text:p>13.911,40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5:05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5:14.188000000</dc:date>
    <meta:editing-cycles>93</meta:editing-cycles>
    <meta:editing-duration>PT1H29M20S</meta:editing-duration>
    <meta:document-statistic meta:table-count="3" meta:cell-count="59" meta:object-count="0"/>
  </office:meta>
</office:document-meta>
</file>