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5" table:number-columns-repeated="60" table:default-cell-style-name="ce16"/>
        <table:table-row table:style-name="ro2">
          <table:table-cell table:style-name="ce12" office:value-type="string" calcext:value-type="string" table:number-columns-spanned="4" table:number-rows-spanned="1">
            <text:p>CONSIGLIERE PIANCALDINI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2" table:formula="of:=[.C3]+[.B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4]+[.B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5]+[.B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6]+[.B6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7]+[.C7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8]+[.C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9]+[.B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25" office:value-type="currency" office:currency="EUR" office:value="36.49" calcext:value-type="currency">
            <text:p>€ 36,4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0]+[.B10]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25" office:value-type="currency" office:currency="EUR" office:value="401.39" calcext:value-type="currency">
            <text:p>€ 401,3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1]+[.B11]" office:value-type="currency" office:currency="EUR" office:value="401.39" calcext:value-type="currency">
            <text:p>€ 401,3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25" office:value-type="currency" office:currency="EUR" office:value="912.25" calcext:value-type="currency">
            <text:p>€ 912,25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2]+[.B12]" office:value-type="currency" office:currency="EUR" office:value="912.25" calcext:value-type="currency">
            <text:p>€ 912,25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25" office:value-type="currency" office:currency="EUR" office:value="1058.21" calcext:value-type="currency">
            <text:p>€ 1.058,21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3]+[.B13]" office:value-type="currency" office:currency="EUR" office:value="1058.21" calcext:value-type="currency">
            <text:p>€ 1.058,21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25" office:value-type="currency" office:currency="EUR" office:value="1094.7" calcext:value-type="currency">
            <text:p>€ 1.094,7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14]+[.B14]" office:value-type="currency" office:currency="EUR" office:value="1094.7" calcext:value-type="currency">
            <text:p>€ 1.094,70</text:p>
          </table:table-cell>
          <table:table-cell table:number-columns-repeated="60"/>
        </table:table-row>
        <table:table-row table:style-name="ro3">
          <table:table-cell table:style-name="ce8"/>
          <table:table-cell table:style-name="ce9"/>
          <table:table-cell table:style-name="ce10" office:value-type="string" calcext:value-type="string">
            <text:p>TOTALE</text:p>
          </table:table-cell>
          <table:table-cell table:style-name="ce11" table:formula="of:=SUM([.D3:.D14])" office:value-type="float" office:value="3503.04" calcext:value-type="float">
            <text:p>3.503,04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 style:data-style-name="N2" text:time-value="09:38:31.4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12-30T09:38:42.998000000</dc:date>
    <meta:editing-cycles>80</meta:editing-cycles>
    <meta:editing-duration>PT1H23M57S</meta:editing-duration>
    <meta:document-statistic meta:table-count="3" meta:cell-count="55" meta:object-count="0"/>
  </office:meta>
</office:document-meta>
</file>