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60" table:default-cell-style-name="ce41"/>
        <table:table-row table:style-name="ro1">
          <table:table-cell table:style-name="ce35" office:value-type="string" calcext:value-type="string" table:number-columns-spanned="4" table:number-rows-spanned="1">
            <text:p>CONSIGLIERE MASTRANDRE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167.68" calcext:value-type="currency">
            <text:p>€ 1.167,68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3" office:value-type="currency" office:currency="EUR" office:value="1094.7" calcext:value-type="currency">
            <text:p>€ 1.094,7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4" office:value-type="currency" office:currency="EUR" office:value="1204.17" calcext:value-type="currency">
            <text:p>€ 1.204,1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3" office:value-type="currency" office:currency="EUR" office:value="1094.7" calcext:value-type="currency">
            <text:p>€ 1.094,7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3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39.27" calcext:value-type="currency">
            <text:p>€ 839,2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4" office:value-type="currency" office:currency="EUR" office:value="1240.66" calcext:value-type="currency">
            <text:p>€ 1.240,6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/>
          <table:table-cell table:style-name="ce46"/>
          <table:table-cell table:style-name="ce48" office:value-type="string" calcext:value-type="string">
            <text:p>TOTALE</text:p>
          </table:table-cell>
          <table:table-cell table:style-name="ce51" table:formula="of:=SUM([.D3:.D15])" office:value-type="float" office:value="13405.17" calcext:value-type="float">
            <text:p>13.405,17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4:08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4:39.330000000</dc:date>
    <meta:editing-cycles>91</meta:editing-cycles>
    <meta:editing-duration>PT1H31M34S</meta:editing-duration>
    <meta:document-statistic meta:table-count="3" meta:cell-count="59" meta:object-count="0"/>
  </office:meta>
</office:document-meta>
</file>