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A LIEGG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985.23" calcext:value-type="currency">
            <text:p>€ 985,23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985.23" calcext:value-type="currency">
            <text:p>€ 985,23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437.88" calcext:value-type="currency">
            <text:p>€ 437,88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437.88" calcext:value-type="currency">
            <text:p>€ 437,88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2773.24" calcext:value-type="float">
            <text:p>2.773,24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7:28.6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7:41.209000000</dc:date>
    <meta:editing-cycles>80</meta:editing-cycles>
    <meta:editing-duration>PT1H23M58S</meta:editing-duration>
    <meta:document-statistic meta:table-count="3" meta:cell-count="55" meta:object-count="0"/>
  </office:meta>
</office:document-meta>
</file>