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6.8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 Russo Frattasi Silvia</text:span> 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 office:value-type="float" office:value="1150.89" calcext:value-type="float">
            <text:p>1.150,89</text:p>
          </table:table-cell>
          <table:table-cell table:style-name="ce10" table:formula="of:=[.B11]+[.C11]" office:value-type="currency" office:currency="EUR" office:value="4263.32" calcext:value-type="currency">
            <text:p>€ 4.263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37349.16" calcext:value-type="currency">
            <text:p>€ 37.349,16 </text:p>
          </table:table-cell>
          <table:table-cell table:style-name="ce10" table:formula="of:=SUM([.C3:.C14])" office:value-type="currency" office:currency="EUR" office:value="1150.89" calcext:value-type="currency">
            <text:p>€ 1.150,89 </text:p>
          </table:table-cell>
          <table:table-cell table:style-name="ce10" table:formula="of:=SUM([.D3:.D14])" office:value-type="currency" office:currency="EUR" office:value="38500.05" calcext:value-type="currency">
            <text:p>€ 38.500,05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8" office:value-type="string" calcext:value-type="string" table:number-columns-spanned="4" table:number-rows-spanned="1">
            <text:p>€ 178,00 missione a Bologna <text:s/>11 novembre 2019 “Verso un piano nazionale per l’uguaglianza di genere” evento ANCI” . Det. n. 2020/00315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/00/0000</text:date>, <text:time style:data-style-name="N2" text:time-value="11:42:15.6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3-04T11:00:54.212000000</dc:date>
    <meta:editing-cycles>89</meta:editing-cycles>
    <meta:editing-duration>PT44M2S</meta:editing-duration>
    <meta:document-statistic meta:table-count="1" meta:cell-count="49" meta:object-count="0"/>
  </office:meta>
</office:document-meta>
</file>