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6.8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 Russo Frattasi Silvia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34437.72" calcext:value-type="currency">
            <text:p>€ 34.437,7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4437.72" calcext:value-type="currency">
            <text:p>€ 34.437,7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 office:value-type="string" calcext:value-type="string" table:number-columns-spanned="4" table:number-rows-spanned="1">
            <text:p>€ 178,00 missione a Bologna <text:s/>11 novembre 2019 “Verso un piano nazionale per l’uguaglianza di genere” evento ANCI” . Det. n. 2020/00315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9:53.9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7:15.175000000</dc:date>
    <meta:editing-cycles>78</meta:editing-cycles>
    <meta:editing-duration>PT42M14S</meta:editing-duration>
    <meta:document-statistic meta:table-count="1" meta:cell-count="48" meta:object-count="0"/>
  </office:meta>
</office:document-meta>
</file>