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16.8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 fo:margin-left="0mm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 Russo Frattasi Silvia</text:span> -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12]+[.C12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8608.08" calcext:value-type="currency">
            <text:p>€ 28.608,0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608.08" calcext:value-type="currency">
            <text:p>€ 28.608,0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6">
          <table:table-cell table:style-name="ce8" office:value-type="string" calcext:value-type="string" table:number-columns-spanned="4" table:number-rows-spanned="1">
            <text:p>€ 178,00 missione a Bologna <text:s/>11 novembre 2019 “Verso un piano nazionale per l’uguaglianza di genere” evento ANCI” . Det. n. 2020/00315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7:07:02.9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9:54.441000000</dc:date>
    <meta:editing-cycles>65</meta:editing-cycles>
    <meta:editing-duration>PT39M29S</meta:editing-duration>
    <meta:document-statistic meta:table-count="1" meta:cell-count="48" meta:object-count="0"/>
  </office:meta>
</office:document-meta>
</file>