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6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 Russo Frattasi Silvia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 office:value-type="float" office:value="178" calcext:value-type="float">
            <text:p>178,00</text:p>
          </table:table-cell>
          <table:table-cell table:style-name="ce10" table:formula="of:=[.B3]+[.C3]" office:value-type="currency" office:currency="EUR" office:value="2147.92" calcext:value-type="currency">
            <text:p>€ 2.147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115.84" calcext:value-type="float">
            <text:p>2.115,84</text:p>
          </table:table-cell>
          <table:table-cell table:style-name="ce9"/>
          <table:table-cell table:style-name="ce10" table:formula="of:=[.B4]+[.C4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656.64" calcext:value-type="float">
            <text:p>656,64</text:p>
          </table:table-cell>
          <table:table-cell table:style-name="ce9"/>
          <table:table-cell table:style-name="ce10" table:formula="of:=[.B5]+[.C5]" office:value-type="currency" office:currency="EUR" office:value="656.64" calcext:value-type="currency">
            <text:p>€ 656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6298.48" calcext:value-type="currency">
            <text:p>€ 26.298,48 </text:p>
          </table:table-cell>
          <table:table-cell table:style-name="ce10" table:formula="of:=SUM([.C3:.C14])" office:value-type="currency" office:currency="EUR" office:value="178" calcext:value-type="currency">
            <text:p>€ 178,00 </text:p>
          </table:table-cell>
          <table:table-cell table:style-name="ce10" table:formula="of:=SUM([.D3:.D14])" office:value-type="currency" office:currency="EUR" office:value="26476.48" calcext:value-type="currency">
            <text:p>€ 26.476,4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 office:value-type="string" calcext:value-type="string" table:number-columns-spanned="4" table:number-rows-spanned="1">
            <text:p>€ 178,00 missione a Bologna <text:s/>11 novembre 2019 “Verso un piano nazionale per l’uguaglianza di genere” evento ANCI” . Det. n. 2020/00315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 style:data-style-name="N2" text:time-value="08:48:03.6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42:02.340000000</dc:date>
    <meta:editing-cycles>56</meta:editing-cycles>
    <meta:editing-duration>PT37M22S</meta:editing-duration>
    <meta:document-statistic meta:table-count="1" meta:cell-count="49" meta:object-count="0"/>
  </office:meta>
</office:document-meta>
</file>