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 Russo Frattasi Silvia</text:span> -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 <text:span text:style-name="T2">(1)</text:span>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3]+[.C13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9520.08" calcext:value-type="currency">
            <text:p>€ 9.520,0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9520.08" calcext:value-type="currency">
            <text:p>€ 9.520,08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34:49.8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35:45.678000000</dc:date>
    <meta:editing-cycles>45</meta:editing-cycles>
    <meta:editing-duration>PT25M24S</meta:editing-duration>
    <dc:creator>c d </dc:creator>
    <meta:document-statistic meta:table-count="1" meta:cell-count="40" meta:object-count="0"/>
  </office:meta>
</office:document-meta>
</file>