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11">
      <style:table-cell-properties fo:border="0.06pt solid #000000"/>
    </style:style>
    <style:style style:name="ce9" style:family="table-cell" style:parent-style-name="Default" style:data-style-name="N0">
      <style:table-cell-properties fo:background-color="#ffcc00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4">
      <style:table-cell-properties fo:background-color="#ffcc00" fo:border="0.06pt solid #000000"/>
    </style:style>
    <style:style style:name="ce12" style:family="table-cell" style:parent-style-name="Default" style:data-style-name="N115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60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Romito Fabio</text:span>-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10"/>
          <table:table-cell table:style-name="ce12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/>
          <table:table-cell table:style-name="ce10"/>
          <table:table-cell table:style-name="ce12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/>
          <table:table-cell table:style-name="ce11" office:value-type="float" office:value="343.17" calcext:value-type="float">
            <text:p>343,17</text:p>
          </table:table-cell>
          <table:table-cell table:style-name="ce12" table:formula="of:=[.B5]+[.C5]" office:value-type="currency" office:currency="EUR" office:value="343.17" calcext:value-type="currency">
            <text:p>€ 343,17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/>
          <table:table-cell table:style-name="ce10"/>
          <table:table-cell table:style-name="ce12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/>
          <table:table-cell table:style-name="ce10"/>
          <table:table-cell table:style-name="ce12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/>
          <table:table-cell table:style-name="ce10"/>
          <table:table-cell table:style-name="ce12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/>
          <table:table-cell table:style-name="ce10"/>
          <table:table-cell table:style-name="ce12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/>
          <table:table-cell table:style-name="ce10"/>
          <table:table-cell table:style-name="ce12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10"/>
          <table:table-cell table:style-name="ce12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10"/>
          <table:table-cell table:style-name="ce12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10"/>
          <table:table-cell table:style-name="ce12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10"/>
          <table:table-cell table:style-name="ce12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8" table:formula="of:=SUM([.B3:.B14])" office:value-type="currency" office:currency="EUR" office:value="0" calcext:value-type="currency">
            <text:p>€ 0,00</text:p>
          </table:table-cell>
          <table:table-cell table:style-name="ce12"/>
          <table:table-cell table:style-name="ce12" table:formula="of:=SUM([.D3:.D14])" office:value-type="currency" office:currency="EUR" office:value="343.17" calcext:value-type="currency">
            <text:p>€ 343,17 </text:p>
          </table:table-cell>
          <table:table-cell table:number-columns-repeated="60"/>
        </table:table-row>
        <table:table-row table:style-name="ro3">
          <table:table-cell table:number-columns-repeated="3"/>
          <table:table-cell table:style-name="ce12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Verbale della Commissione Centrale Elettorale del 21 agosto 2024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number-columns-repeated="60"/>
        </table:table-row>
        <table:table-row table:style-name="ro3">
          <table:table-cell/>
          <table:table-cell table:style-name="ce9" office:value-type="string" calcext:value-type="string">
            <text:p>per missione di novembre 2024, rimborsata a marzo 2025</text:p>
          </table:table-cell>
          <table:table-cell table:style-name="ce9" table:number-columns-repeated="2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16:16.525000000</dc:date>
    <meta:editing-cycles>106</meta:editing-cycles>
    <meta:editing-duration>PT43M21S</meta:editing-duration>
    <meta:document-statistic meta:table-count="1" meta:cell-count="40" meta:object-count="0"/>
  </office:meta>
</office:document-meta>
</file>