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omito Fabio</text:span>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9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9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/>
          <table:table-cell table:style-name="ce9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/>
          <table:table-cell table:style-name="ce9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/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/>
          <table:table-cell table:style-name="ce9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/>
          <table:table-cell table:style-name="ce9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/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9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9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9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/>
          <table:table-cell table:style-name="ce9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0" calcext:value-type="currency">
            <text:p>€ 0,00</text:p>
          </table:table-cell>
          <table:table-cell table:style-name="ce10"/>
          <table:table-cell table:style-name="ce10" table:formula="of:=SUM([.D3:.D14])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0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0:22.8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12-17T18:34:53.997000000</dc:date>
    <meta:editing-cycles>101</meta:editing-cycles>
    <meta:editing-duration>PT41M43S</meta:editing-duration>
    <meta:document-statistic meta:table-count="1" meta:cell-count="36" meta:object-count="0"/>
  </office:meta>
</office:document-meta>
</file>