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anieri Romeo</text:span> 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 office:value-type="float" office:value="185" calcext:value-type="float">
            <text:p>185,00</text:p>
          </table:table-cell>
          <table:table-cell table:style-name="ce11" table:formula="of:=[.B3]+[.C3]" office:value-type="currency" office:currency="EUR" office:value="9155" calcext:value-type="currency">
            <text:p>€ 9.155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4]+[.C4]" office:value-type="currency" office:currency="EUR" office:value="8970" calcext:value-type="currency">
            <text:p>€ 8.97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5]+[.C5]" office:value-type="currency" office:currency="EUR" office:value="8970" calcext:value-type="currency">
            <text:p>€ 8.97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6]+[.C6]" office:value-type="currency" office:currency="EUR" office:value="8970" calcext:value-type="currency">
            <text:p>€ 8.97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 office:value-type="float" office:value="243.8" calcext:value-type="float">
            <text:p>243,80</text:p>
          </table:table-cell>
          <table:table-cell table:style-name="ce11" table:formula="of:=[.B7]+[.C7]" office:value-type="currency" office:currency="EUR" office:value="9213.8" calcext:value-type="currency">
            <text:p>€ 9.213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8]+[.C8]" office:value-type="currency" office:currency="EUR" office:value="8970" calcext:value-type="currency">
            <text:p>€ 8.97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9]+[.C9]" office:value-type="currency" office:currency="EUR" office:value="8970" calcext:value-type="currency">
            <text:p>€ 8.97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10]+[.C10]" office:value-type="currency" office:currency="EUR" office:value="8970" calcext:value-type="currency">
            <text:p>€ 8.97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11]+[.C11]" office:value-type="currency" office:currency="EUR" office:value="8970" calcext:value-type="currency">
            <text:p>€ 8.970,00 </text:p>
          </table:table-cell>
          <table:table-cell table:style-name="ce12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12]+[.C12]" office:value-type="currency" office:currency="EUR" office:value="8970" calcext:value-type="currency">
            <text:p>€ 8.970,00 </text:p>
          </table:table-cell>
          <table:table-cell table:style-name="ce12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currency" office:currency="EUR" office:value="8970" calcext:value-type="currency">
            <text:p>€ 8.970,00</text:p>
          </table:table-cell>
          <table:table-cell table:style-name="ce10" office:value-type="float" office:value="750.5" calcext:value-type="float">
            <text:p>750,50</text:p>
          </table:table-cell>
          <table:table-cell table:style-name="ce11" table:formula="of:=[.B13]+[.C13]" office:value-type="currency" office:currency="EUR" office:value="9720.5" calcext:value-type="currency">
            <text:p>€ 9.720,5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10"/>
          <table:table-cell table:style-name="ce11" table:formula="of:=[.B14]+[.C14]" office:value-type="currency" office:currency="EUR" office:value="8970" calcext:value-type="currency">
            <text:p>€ 8.97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/>
          <table:table-cell table:style-name="ce11"/>
          <table:table-cell table:style-name="ce11" table:formula="of:=SUM([.D3:.D14])" office:value-type="currency" office:currency="EUR" office:value="108819.3" calcext:value-type="currency">
            <text:p>€ 108.819,30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11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5:53.281000000</dc:date>
    <meta:editing-cycles>114</meta:editing-cycles>
    <meta:editing-duration>PT46M59S</meta:editing-duration>
    <meta:document-statistic meta:table-count="1" meta:cell-count="48" meta:object-count="0"/>
  </office:meta>
</office:document-meta>
</file>