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5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8">
      <style:table-cell-properties fo:border="0.06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5" table:default-cell-style-name="ce6"/>
        <table:table-column table:style-name="co4" table:number-columns-repeated="1020" table:default-cell-style-name="ce6"/>
        <table:table-row table:style-name="ro2">
          <table:table-cell table:style-name="ce2" office:value-type="string" calcext:value-type="string">
            <text:p>Consigliere Carelli Italo - importi compensi e viaggi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Anno 2016</text:p>
          </table:table-cell>
          <table:table-cell table:style-name="ce3" office:value-type="string" calcext:value-type="string">
            <text:p>Compensi erogati per la carica 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 </text:p>
          </table:table-cell>
          <table:table-cell table:style-name="ce8" office:value-type="float" office:value="729.8" calcext:value-type="float">
            <text:p>729,8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[.B3]+[.C3]" office:value-type="float" office:value="729.8" calcext:value-type="float">
            <text:p>729,8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8" office:value-type="float" office:value="656.82" calcext:value-type="float">
            <text:p>656,82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[.B4]+[.C4]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8" office:value-type="float" office:value="656.82" calcext:value-type="float">
            <text:p>656,82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[.B5]+[.C5]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729.8" calcext:value-type="float">
            <text:p>729,8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[.B6]+[.C6]" office:value-type="float" office:value="729.8" calcext:value-type="float">
            <text:p>729,8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802.78" calcext:value-type="float">
            <text:p>802,7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8" office:value-type="float" office:value="328.41" calcext:value-type="float">
            <text:p>328,4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28.41" calcext:value-type="float">
            <text:p>328,4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109.47" calcext:value-type="float">
            <text:p>109,4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9.47" calcext:value-type="float">
            <text:p>109,4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8" office:value-type="float" office:value="401.39" calcext:value-type="float">
            <text:p>401,3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01.39" calcext:value-type="float">
            <text:p>401,3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8" office:value-type="float" office:value="912.25" calcext:value-type="float">
            <text:p>912,2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12.25" calcext:value-type="float">
            <text:p>912,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8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8" table:formula="of:=SUM([.B3:.B14])" office:value-type="float" office:value="5327.54" calcext:value-type="float">
            <text:p>5.327,54</text:p>
          </table:table-cell>
          <table:table-cell table:style-name="ce9"/>
          <table:table-cell table:style-name="ce8" table:formula="of:=SUM([.D3:.D14])" office:value-type="float" office:value="5327.54" calcext:value-type="float">
            <text:p>5.327,54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7" table:number-columns-repeated="2"/>
          <table:table-cell table:number-columns-repeated="102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/00/0000</text:date>, <text:time style:data-style-name="N2" text:time-value="12:47:37.31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De Tullio Caterina</meta:initial-creator>
    <meta:creation-date>2006-09-25T09:17:32Z</meta:creation-date>
    <dc:date>2016-10-20T12:48:00.976000000</dc:date>
    <meta:editing-duration>PT11M39S</meta:editing-duration>
    <meta:editing-cycles>13</meta:editing-cycles>
    <meta:document-statistic meta:table-count="3" meta:cell-count="47" meta:object-count="0"/>
  </office:meta>
</office:document-meta>
</file>