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D8D8D8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Carelli Italo 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rz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april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giugno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office:value-type="float" office:value="72.98" table:style-name="ce5">
            <text:p>72,98</text:p>
          </table:table-cell>
          <table:table-cell office:value-type="float" office:value="0" table:style-name="ce5">
            <text:p>0,00</text:p>
          </table:table-cell>
          <table:table-cell office:value-type="float" office:value="72.98" table:style-name="ce5">
            <text:p>72,9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gosto</text:p>
          </table:table-cell>
          <table:table-cell office:value-type="float" office:value="291.92" table:style-name="ce5">
            <text:p>291,92</text:p>
          </table:table-cell>
          <table:table-cell office:value-type="float" office:value="0" table:style-name="ce5">
            <text:p>0,00</text:p>
          </table:table-cell>
          <table:table-cell office:value-type="float" office:value="291.92" table:style-name="ce5">
            <text:p>291,9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ttembre</text:p>
          </table:table-cell>
          <table:table-cell office:value-type="float" office:value="875.76" table:style-name="ce5">
            <text:p>875,76</text:p>
          </table:table-cell>
          <table:table-cell office:value-type="float" office:value="0" table:style-name="ce5">
            <text:p>0,00</text:p>
          </table:table-cell>
          <table:table-cell office:value-type="float" office:value="875.76" table:style-name="ce5">
            <text:p>875,7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office:value-type="float" office:value="934.1" table:style-name="ce5">
            <text:p>934,10</text:p>
          </table:table-cell>
          <table:table-cell office:value-type="float" office:value="0" table:style-name="ce5">
            <text:p>0,00</text:p>
          </table:table-cell>
          <table:table-cell office:value-type="float" office:value="934.1" table:style-name="ce5">
            <text:p>934,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934.1" table:style-name="ce5">
            <text:p>934,10</text:p>
          </table:table-cell>
          <table:table-cell office:value-type="float" office:value="0" table:style-name="ce5">
            <text:p>0,00</text:p>
          </table:table-cell>
          <table:table-cell office:value-type="float" office:value="934.1" table:style-name="ce5">
            <text:p>934,1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icembre</text:p>
          </table:table-cell>
          <table:table-cell office:value-type="float" office:value="912.25" table:style-name="ce5">
            <text:p>912,25</text:p>
          </table:table-cell>
          <table:table-cell office:value-type="float" office:value="0" table:style-name="ce5">
            <text:p>0,00</text:p>
          </table:table-cell>
          <table:table-cell office:value-type="float" office:value="912.25" table:style-name="ce5">
            <text:p>912,2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e</text:p>
          </table:table-cell>
          <table:table-cell office:value-type="currency" office:value="4021.11" table:style-name="ce6">
            <text:p><text:s/>€ 4.021,11<text:s/></text:p>
          </table:table-cell>
          <table:table-cell table:style-name="ce6"/>
          <table:table-cell office:value-type="currency" office:value="4021.11" table:style-name="ce6">
            <text:p><text:s/>€ 4.021,11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0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 Tullio Caterina</meta:initial-creator>
    <dc:creator>m.corso</dc:creator>
    <meta:creation-date>2006-09-25T09:17:32Z</meta:creation-date>
    <dc:date>2015-03-02T09:22:35Z</dc:date>
  </office:meta>
</office:document-meta>
</file>