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Bozzo Antoni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float" office:value="72.98" table:style-name="ce5">
            <text:p>72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109.47" table:style-name="ce5">
            <text:p>109,47</text:p>
          </table:table-cell>
          <table:table-cell office:value-type="float" office:value="0" table:style-name="ce5">
            <text:p>0,00</text:p>
          </table:table-cell>
          <table:table-cell office:value-type="float" office:value="109.47" table:style-name="ce5">
            <text:p>109,4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547.35" table:style-name="ce5">
            <text:p>547,35</text:p>
          </table:table-cell>
          <table:table-cell office:value-type="float" office:value="0" table:style-name="ce5">
            <text:p>0,00</text:p>
          </table:table-cell>
          <table:table-cell office:value-type="float" office:value="547.35" table:style-name="ce5">
            <text:p>547,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620.33000000000004" table:style-name="ce5">
            <text:p>620,33</text:p>
          </table:table-cell>
          <table:table-cell office:value-type="float" office:value="0" table:style-name="ce5">
            <text:p>0,00</text:p>
          </table:table-cell>
          <table:table-cell office:value-type="currency" office:value="620.33000000000004" table:style-name="ce6">
            <text:p><text:s/>€ 620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766.29" table:style-name="ce5">
            <text:p>766,29</text:p>
          </table:table-cell>
          <table:table-cell table:style-name="ce5"/>
          <table:table-cell office:value-type="float" office:value="766.29" table:style-name="ce5">
            <text:p>766,2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839.27" table:style-name="ce5">
            <text:p>839,27</text:p>
          </table:table-cell>
          <table:table-cell table:style-name="ce5"/>
          <table:table-cell office:value-type="float" office:value="839.27" table:style-name="ce5">
            <text:p>839,2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2955.69" table:style-name="ce6">
            <text:p><text:s/>€ 2.955,69<text:s/></text:p>
          </table:table-cell>
          <table:table-cell table:style-name="ce6"/>
          <table:table-cell office:value-type="currency" office:value="2955.69" table:style-name="ce6">
            <text:p><text:s/>€ 2.955,69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09:19:14Z</dc:date>
  </office:meta>
</office:document-meta>
</file>