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8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3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>
            <text:p>PRESIDENTE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ANNO 2017</text:p>
          </table:table-cell>
          <table:table-cell table:style-name="ce7" office:value-type="string" calcext:value-type="string">
            <text:p>Compensi erogati per la carica </text:p>
          </table:table-cell>
          <table:table-cell table:style-name="ce7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3736.38" calcext:value-type="float">
            <text:p>3.736,38</text:p>
          </table:table-cell>
          <table:table-cell table:style-name="ce10"/>
          <table:table-cell table:style-name="ce8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736.38" calcext:value-type="float">
            <text:p>3.736,38</text:p>
          </table:table-cell>
          <table:table-cell table:style-name="ce11"/>
          <table:table-cell table:style-name="ce8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3736.38" calcext:value-type="float">
            <text:p>3.736,38</text:p>
          </table:table-cell>
          <table:table-cell table:style-name="ce7"/>
          <table:table-cell table:style-name="ce8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float" office:value="3736.38" calcext:value-type="float">
            <text:p>3.736,38</text:p>
          </table:table-cell>
          <table:table-cell table:style-name="ce10"/>
          <table:table-cell table:style-name="ce8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float" office:value="3736.38" calcext:value-type="float">
            <text:p>3.736,38</text:p>
          </table:table-cell>
          <table:table-cell table:style-name="ce7"/>
          <table:table-cell table:style-name="ce8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3736.38" calcext:value-type="float">
            <text:p>3.736,38</text:p>
          </table:table-cell>
          <table:table-cell table:style-name="ce7"/>
          <table:table-cell table:style-name="ce8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8" office:value-type="float" office:value="3736.38" calcext:value-type="float">
            <text:p>3.736,38</text:p>
          </table:table-cell>
          <table:table-cell table:style-name="ce7"/>
          <table:table-cell table:style-name="ce8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3736.38" calcext:value-type="float">
            <text:p>3.736,38</text:p>
          </table:table-cell>
          <table:table-cell table:style-name="ce10"/>
          <table:table-cell table:style-name="ce8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3736.38" calcext:value-type="float">
            <text:p>3.736,38</text:p>
          </table:table-cell>
          <table:table-cell table:style-name="ce7"/>
          <table:table-cell table:style-name="ce8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float" office:value="3736.38" calcext:value-type="float">
            <text:p>3.736,38</text:p>
          </table:table-cell>
          <table:table-cell table:style-name="ce7"/>
          <table:table-cell table:style-name="ce8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float" office:value="3736.38" calcext:value-type="float">
            <text:p>3.736,38</text:p>
          </table:table-cell>
          <table:table-cell table:style-name="ce10"/>
          <table:table-cell table:style-name="ce8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3736.38" calcext:value-type="float">
            <text:p>3.736,38</text:p>
          </table:table-cell>
          <table:table-cell table:style-name="ce12"/>
          <table:table-cell table:style-name="ce8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9"/>
          <table:table-cell table:style-name="ce9" office:value-type="string" calcext:value-type="string">
            <text:p>TOTALE</text:p>
          </table:table-cell>
          <table:table-cell table:style-name="ce13" table:formula="of:=SUM([.D3:.D14])" office:value-type="float" office:value="44836.56" calcext:value-type="float">
            <text:p>44.836,56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00/00/0000</text:date>, <text:time style:data-style-name="N2" text:time-value="09:16:01.7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7-10-13T09:24:40.918000000</dc:date>
    <meta:editing-duration>PT31M51S</meta:editing-duration>
    <meta:editing-cycles>29</meta:editing-cycles>
    <meta:document-statistic meta:table-count="3" meta:cell-count="43" meta:object-count="0"/>
  </office:meta>
</office:document-meta>
</file>