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2">
      <style:table-cell-properties fo:border="0.06pt solid #000000"/>
    </style:style>
    <style:style style:name="ce11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Presidente Paparella Micaela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3]+[.C3]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4]+[.C4]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5]+[.C5]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pril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6]+[.C6]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ggi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7]+[.C7]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table:formula="of:=[.B8]+[.C8]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gli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10" office:value-type="float" office:value="0" calcext:value-type="float">
            <text:p>0,00</text:p>
          </table:table-cell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3736.38" calcext:value-type="float">
            <text:p>3.736,38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736.38" calcext:value-type="float">
            <text:p>3.736,38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tobre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novembre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float" office:value="33627.42" calcext:value-type="float">
            <text:p>33.627,42</text:p>
          </table:table-cell>
          <table:table-cell table:style-name="ce11"/>
          <table:table-cell table:style-name="ce9" table:formula="of:=SUM([.D3:.D14])" office:value-type="float" office:value="33627.42" calcext:value-type="float">
            <text:p>33.627,42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4:41:34.5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19T14:41:58.318000000</dc:date>
    <meta:editing-duration>PT15M8S</meta:editing-duration>
    <meta:editing-cycles>14</meta:editing-cycles>
    <meta:document-statistic meta:table-count="3" meta:cell-count="47" meta:object-count="0"/>
  </office:meta>
</office:document-meta>
</file>