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Presidente Paparella Micae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10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10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/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office:value-type="float" office:value="44836.56" calcext:value-type="float">
            <text:p>44.836,56</text:p>
          </table:table-cell>
          <table:table-cell table:style-name="ce10"/>
          <table:table-cell table:style-name="ce9" office:value-type="float" office:value="44836.56" calcext:value-type="float">
            <text:p>44.836,56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29:58.6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30:58.464000000</dc:date>
    <meta:editing-duration>PT2M45S</meta:editing-duration>
    <meta:editing-cycles>3</meta:editing-cycles>
    <meta:document-statistic meta:table-count="3" meta:cell-count="45" meta:object-count="0"/>
  </office:meta>
</office:document-meta>
</file>