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esidente Paparella Micaela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office:value-type="float" office:value="3736.38" table:style-name="ce5">
            <text:p>3.736,38</text:p>
          </table:table-cell>
          <table:table-cell office:value-type="currency" office:value="0" table:style-name="ce6">
            <text:p><text:s/>€ -00<text:s/></text:p>
          </table:table-cell>
          <table:table-cell office:value-type="float" office:value="3736.38" table:style-name="ce5">
            <text:p>3.736,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o</text:p>
          </table:table-cell>
          <table:table-cell office:value-type="float" office:value="3736.38" table:style-name="ce5">
            <text:p>3.736,38</text:p>
          </table:table-cell>
          <table:table-cell office:value-type="currency" office:value="0" table:style-name="ce6">
            <text:p><text:s/>€ -00<text:s/></text:p>
          </table:table-cell>
          <table:table-cell office:value-type="float" office:value="3736.38" table:style-name="ce5">
            <text:p>3.736,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tembre</text:p>
          </table:table-cell>
          <table:table-cell office:value-type="float" office:value="3736.38" table:style-name="ce5">
            <text:p>3.736,38</text:p>
          </table:table-cell>
          <table:table-cell office:value-type="float" office:value="0" table:style-name="ce5">
            <text:p>0,00</text:p>
          </table:table-cell>
          <table:table-cell office:value-type="float" office:value="3736.38" table:style-name="ce5">
            <text:p>3.736,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3736.38" table:style-name="ce5">
            <text:p>3.736,38</text:p>
          </table:table-cell>
          <table:table-cell office:value-type="float" office:value="0" table:style-name="ce5">
            <text:p>0,00</text:p>
          </table:table-cell>
          <table:table-cell office:value-type="float" office:value="3736.38" table:style-name="ce5">
            <text:p>3.736,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3736.38" table:style-name="ce5">
            <text:p>3.736,38</text:p>
          </table:table-cell>
          <table:table-cell office:value-type="float" office:value="0" table:style-name="ce5">
            <text:p>0,00</text:p>
          </table:table-cell>
          <table:table-cell office:value-type="float" office:value="3736.38" table:style-name="ce5">
            <text:p>3.736,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cembre</text:p>
          </table:table-cell>
          <table:table-cell office:value-type="float" office:value="3736.38" table:style-name="ce5">
            <text:p>3.736,38</text:p>
          </table:table-cell>
          <table:table-cell office:value-type="float" office:value="0" table:style-name="ce5">
            <text:p>0,00</text:p>
          </table:table-cell>
          <table:table-cell office:value-type="float" office:value="3736.38" table:style-name="ce5">
            <text:p>3.736,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22418.28" table:style-name="ce6">
            <text:p><text:s/>€ 22.418,28<text:s/></text:p>
          </table:table-cell>
          <table:table-cell table:style-name="ce6"/>
          <table:table-cell office:value-type="currency" office:value="22418.28" table:style-name="ce6">
            <text:p><text:s/>€ 22.418,28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Tullio Caterina</meta:initial-creator>
    <dc:creator>m.corso</dc:creator>
    <meta:creation-date>2006-09-25T09:17:32Z</meta:creation-date>
    <dc:date>2015-03-02T10:20:00Z</dc:date>
  </office:meta>
</office:document-meta>
</file>