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mo-Bold" svg:font-family="Arimo-Bold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PRESIDENTE LEONETT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3" office:value-type="currency" office:currency="EUR" office:value="2691" calcext:value-type="currency">
            <text:p>€ 2.691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2691" calcext:value-type="currency">
            <text:p>€ 2.691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649.32" calcext:value-type="currency">
            <text:p>€ 1.649,3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1649.32" calcext:value-type="currency">
            <text:p>€ 1.649,3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17795.32" calcext:value-type="float">
            <text:p>17.795,32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mo-Bold" svg:font-family="Arimo-Bold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20:17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22:21.543000000</dc:date>
    <meta:editing-cycles>74</meta:editing-cycles>
    <meta:editing-duration>PT1H24M19S</meta:editing-duration>
    <meta:document-statistic meta:table-count="3" meta:cell-count="56" meta:object-count="0"/>
  </office:meta>
</office:document-meta>
</file>