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D8D8D8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nsigliere Leonetti Lorenzo - importi compensi e viagg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nno 2014</text:p>
          </table:table-cell>
          <table:table-cell office:value-type="string" table:style-name="ce3">
            <text:p>Compensi erogati per la carica<text:s/></text:p>
          </table:table-cell>
          <table:table-cell office:value-type="string" table:style-name="ce3">
            <text:p>Spese viaggi e missioni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nnaio<text:s/>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febbra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marz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april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magg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giugn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luglio</text:p>
          </table:table-cell>
          <table:table-cell office:value-type="float" office:value="72.98" table:style-name="ce5">
            <text:p>72,98</text:p>
          </table:table-cell>
          <table:table-cell office:value-type="float" office:value="0" table:style-name="ce5">
            <text:p>0,00</text:p>
          </table:table-cell>
          <table:table-cell office:value-type="float" office:value="72.98" table:style-name="ce5">
            <text:p>72,9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gosto</text:p>
          </table:table-cell>
          <table:table-cell office:value-type="float" office:value="291.92" table:style-name="ce5">
            <text:p>291,92</text:p>
          </table:table-cell>
          <table:table-cell office:value-type="float" office:value="0" table:style-name="ce5">
            <text:p>0,00</text:p>
          </table:table-cell>
          <table:table-cell office:value-type="float" office:value="291.92" table:style-name="ce5">
            <text:p>291,9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ettembre</text:p>
          </table:table-cell>
          <table:table-cell office:value-type="float" office:value="218.94" table:style-name="ce5">
            <text:p>218,94</text:p>
          </table:table-cell>
          <table:table-cell office:value-type="float" office:value="0" table:style-name="ce5">
            <text:p>0,00</text:p>
          </table:table-cell>
          <table:table-cell office:value-type="currency" office:value="218.94" table:style-name="ce6">
            <text:p><text:s/>€ 218,9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ttobre</text:p>
          </table:table-cell>
          <table:table-cell office:value-type="float" office:value="934.1" table:style-name="ce5">
            <text:p>934,10</text:p>
          </table:table-cell>
          <table:table-cell office:value-type="float" office:value="0" table:style-name="ce5">
            <text:p>0,00</text:p>
          </table:table-cell>
          <table:table-cell office:value-type="float" office:value="934.1" table:style-name="ce5">
            <text:p>934,1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ovembre</text:p>
          </table:table-cell>
          <table:table-cell office:value-type="float" office:value="547.35" table:style-name="ce5">
            <text:p>547,35</text:p>
          </table:table-cell>
          <table:table-cell office:value-type="float" office:value="0" table:style-name="ce5">
            <text:p>0,00</text:p>
          </table:table-cell>
          <table:table-cell office:value-type="float" office:value="547.35" table:style-name="ce5">
            <text:p>547,3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icembre</text:p>
          </table:table-cell>
          <table:table-cell office:value-type="float" office:value="912.25" table:style-name="ce5">
            <text:p>912,25</text:p>
          </table:table-cell>
          <table:table-cell office:value-type="float" office:value="0" table:style-name="ce5">
            <text:p>0,00</text:p>
          </table:table-cell>
          <table:table-cell office:value-type="float" office:value="912.25" table:style-name="ce5">
            <text:p>912,2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Totale</text:p>
          </table:table-cell>
          <table:table-cell office:value-type="currency" office:value="2977.54" table:style-name="ce6">
            <text:p><text:s/>€ 2.977,54<text:s/></text:p>
          </table:table-cell>
          <table:table-cell table:style-name="ce6"/>
          <table:table-cell office:value-type="currency" office:value="2977.54" table:style-name="ce6">
            <text:p><text:s/>€ 2.977,54<text:s/>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0"/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 Tullio Caterina</meta:initial-creator>
    <dc:creator>m.corso</dc:creator>
    <meta:creation-date>2006-09-25T09:17:32Z</meta:creation-date>
    <dc:date>2015-03-02T09:51:15Z</dc:date>
  </office:meta>
</office:document-meta>
</file>