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522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PERN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167.68" calcext:value-type="currency">
            <text:p>€ 1.167,68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094.7" calcext:value-type="currency">
            <text:p>€ 1.094,7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7]+[.B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number-columns-repeated="2" table:style-name="ce25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number-columns-repeated="2" table:style-name="ce25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9" table:formula="of:=SUM([.D3:.D14])" office:value-type="currency" office:currency="EUR" office:value="4921.52" calcext:value-type="currency">
            <text:p>€ 4.921,52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3:40.3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4:01.824000000</dc:date>
    <meta:editing-cycles>69</meta:editing-cycles>
    <meta:editing-duration>PT1H5M26S</meta:editing-duration>
    <meta:document-statistic meta:table-count="3" meta:cell-count="56" meta:object-count="0"/>
  </office:meta>
</office:document-meta>
</file>