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0" table:default-cell-style-name="ce20"/>
        <table:table-row table:style-name="ro1">
          <table:table-cell table:style-name="ce16" office:value-type="string" calcext:value-type="string" table:number-columns-spanned="4" table:number-rows-spanned="1">
            <text:p>CONSIGLIERE <text:s/>PER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167.68" calcext:value-type="float">
            <text:p>1.167,68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167.68" calcext:value-type="float">
            <text:p>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948.74" calcext:value-type="float">
            <text:p>948,74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948.74" calcext:value-type="float">
            <text:p>948,7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058.21" calcext:value-type="float">
            <text:p>1.058,2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948.74" calcext:value-type="float">
            <text:p>948,74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948.74" calcext:value-type="float">
            <text:p>948,74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21.72" calcext:value-type="float">
            <text:p>1.021,7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1021.72" calcext:value-type="float">
            <text:p>1.021,72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3549.7" calcext:value-type="float">
            <text:p>13.549,7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2:55.6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3:38.839000000</dc:date>
    <meta:editing-cycles>64</meta:editing-cycles>
    <meta:editing-duration>PT1H2M36S</meta:editing-duration>
    <meta:document-statistic meta:table-count="3" meta:cell-count="55" meta:object-count="0"/>
  </office:meta>
</office:document-meta>
</file>